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613c9" officeooo:paragraph-rsid="001613c9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24pt" fo:font-weight="bold" officeooo:rsid="001613c9" officeooo:paragraph-rsid="001613c9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2pt" fo:font-weight="bold" officeooo:rsid="001613c9" officeooo:paragraph-rsid="001613c9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22pt" fo:font-weight="bold" officeooo:rsid="0016371c" officeooo:paragraph-rsid="0016371c" style:font-size-asian="22pt" style:font-weight-asian="bold" style:font-size-complex="22pt" style:font-weight-complex="bold"/>
    </style:style>
    <style:style style:name="T1" style:family="text">
      <style:text-properties officeooo:rsid="0016371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7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ub umirovljenika KRIMEJA <text:s/>organizira </text:p>
      <text:p text:style-name="P1"><text:s text:c="6"/></text:p>
      <text:p text:style-name="P1"><text:s text:c="36"/><text:span text:style-name="T2">I Z L E T</text:span></text:p>
      <text:p text:style-name="P1"/>
      <text:p text:style-name="P2">C E LJ E <text:s/>I <text:s/>KARTUZIJANSKI SAMOSTAN <text:s text:c="5"/></text:p>
      <text:p text:style-name="P2"><text:s text:c="28"/><text:span text:style-name="T1">PLETERJE</text:span></text:p>
      <text:p text:style-name="P1"/>
      <text:p text:style-name="P1"><text:span text:style-name="T6">Subota 18.04.2026.</text:span><text:span text:style-name="T2"> </text:span>- JELAČIĆEV TRG -6:45 <text:span text:style-name="T7">okupljanje grupe; 7:00 polazak autobusa</text:span></text:p>
      <text:p text:style-name="P3"/>
      <text:p text:style-name="P3">Vožnja turističkim autobusom u pravcu Slovenije s predviđenim jednim stajanjem.</text:p>
      <text:p text:style-name="P3"/>
      <text:p text:style-name="P3">Posjet Celju- grad poznat po svojoj srednjevjekovnoj tradiciji i nasljeđu moćne plemićke obitelji Grofovi Celjski. Posebnu atrakciju predstavlj<text:span text:style-name="T1">a</text:span> veličanstveni Celjski grad,najveća srednjevjekovna tvrđava u Sloveniji. Organizirano stručno vođenje Celjskog grada(dvorac) na hrvatskom jeziku. Odlazak do mjesta Celja.Razgled i kraće slobo<text:span text:style-name="T1">d</text:span>no vrijeme.</text:p>
      <text:p text:style-name="P3"/>
      <text:p text:style-name="P3">Nedaleko od Celja nalazi se jedan od najznačajnijih kulturno-povijesnih spomenika u Sloveniji-Kartuzijanski samostan Pleterje. Samostan je duhovni centar kartuzijanskog reda te predstavlja vrijedan spomenik srednjevjekovne <text:soft-page-break/>arhitekture i monaškog života. Posjet i slobodno vrijeme uz multimedijalni sadržaj.</text:p>
      <text:p text:style-name="P3">Povratak prema Rijeci u kasnim <text:span text:style-name="T1">poslijepodnevnim satima.</text:span></text:p>
      <text:p text:style-name="P3"/>
      <text:p text:style-name="P3"><text:s text:c="8"/><text:span text:style-name="T5"><text:s text:c="2"/>CIJENA IZLETA: <text:s/>40 eura</text:span></text:p>
      <text:p text:style-name="P3"/>
      <text:p text:style-name="P3">Cijena uključuje: vožnju turističkim autobusom, voditelja putovanja, organizirano stručno vođenje na hrvatskom jeziku u Celjskom gradu i staroj gradskoj jezgri, putno zdravstveno <text:span text:style-name="T1">osiguranje</text:span> Allianz, troškove organizacije i provedbu izleta.</text:p>
      <text:p text:style-name="P3"/>
      <text:p text:style-name="P4"><text:span text:style-name="T4">Cijena NE uključuje:</text:span> ulaznicu za Celjski grad i Samostan u Pleterju (ukupno 10 eura-doplata u autobusu)</text:p>
      <text:p text:style-name="P4"/>
      <text:p text:style-name="P4">Prijave, informacije i uplate:<text:span text:style-name="T4"> do 30.03.2026. </text:span>KLUB UMIROVLJENIKA KRIMEJA- ili na</text:p>
      <text:p text:style-name="P4">tel 099 489 627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6T17:47:27.449000000</meta:creation-date>
    <dc:date>2026-03-16T18:11:41.171000000</dc:date>
    <meta:editing-duration>PT42S</meta:editing-duration>
    <meta:editing-cycles>1</meta:editing-cycles>
    <meta:document-statistic meta:table-count="0" meta:image-count="0" meta:object-count="0" meta:page-count="2" meta:paragraph-count="15" meta:word-count="186" meta:character-count="1505" meta:non-whitespace-character-count="1242"/>
    <meta:generator>LibreOffice/7.2.3.2$Windows_X86_64 LibreOffice_project/d166454616c1632304285822f9c83ce2e660fd92</meta:generator>
  </office:meta>
</office:document-meta>
</file>